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style:writing-mode="page"/>
    </style:style>
    <style:style style:name="Таблица6" style:family="table">
      <style:table-properties style:width="8.841cm" fo:margin-left="8.35cm" table:align="left" style:writing-mode="lr-tb"/>
    </style:style>
    <style:style style:name="Таблица6.A" style:family="table-column">
      <style:table-column-properties style:column-width="8.8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 style:writing-mode="lr-tb"/>
      <style:text-properties officeooo:paragraph-rsid="001dda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dda96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6.096cm"/>
        </style:tab-stops>
      </style:paragraph-properties>
      <style:text-properties officeooo:paragraph-rsid="001dda96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dda96"/>
    </style:style>
    <style:style style:name="P5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 style:writing-mode="lr-tb">
        <style:tab-stops>
          <style:tab-stop style:position="7.311cm"/>
        </style:tab-stops>
      </style:paragraph-properties>
      <style:text-properties officeooo:paragraph-rsid="001dda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 style:writing-mode="lr-tb"/>
      <style:text-properties officeooo:paragraph-rsid="001dda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start" style:justify-single-word="false" fo:hyphenation-ladder-count="no-limit" style:writing-mode="lr-tb"/>
      <style:text-properties officeooo:paragraph-rsid="001dda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1dda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size="14pt" officeooo:paragraph-rsid="001dda96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4pt" officeooo:paragraph-rsid="001dda96" style:font-size-asian="14pt" style:font-size-complex="14pt"/>
    </style:style>
    <style:style style:name="P11" style:family="paragraph" style:parent-style-name="Standard">
      <style:paragraph-properties fo:text-align="justify" style:justify-single-word="false" fo:hyphenation-ladder-count="no-limit" style:writing-mode="lr-tb"/>
      <style:text-properties fo:font-size="14pt" officeooo:paragraph-rsid="001dda9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1dda96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0pt" fo:font-style="italic" officeooo:paragraph-rsid="001dda96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fo:font-size="10pt" fo:font-style="italic" officeooo:paragraph-rsid="001dda9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 style:writing-mode="lr-tb"/>
      <style:text-properties fo:font-size="10pt" fo:font-style="italic" officeooo:paragraph-rsid="001dda9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2pt" officeooo:paragraph-rsid="001dda96" style:font-size-asian="12pt" style:font-size-complex="12pt"/>
    </style:style>
    <style:style style:name="P17" style:family="paragraph" style:parent-style-name="Standard">
      <style:paragraph-properties fo:text-align="start" style:justify-single-word="false" fo:hyphenation-ladder-count="no-limit" style:writing-mode="lr-tb"/>
      <style:text-properties fo:font-size="12pt" officeooo:paragraph-rsid="001dda9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7cm" style:auto-text-indent="false" style:page-number="auto" style:writing-mode="lr-tb"/>
      <style:text-properties fo:font-size="12pt" officeooo:paragraph-rsid="001dda9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 style:writing-mode="lr-tb"/>
      <style:text-properties fo:font-size="12pt" officeooo:paragraph-rsid="001dda9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style:writing-mode="lr-tb"/>
      <style:text-properties fo:font-size="12pt" officeooo:paragraph-rsid="001dda9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font-size="12pt" officeooo:paragraph-rsid="001dda9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style:writing-mode="lr-tb"/>
      <style:text-properties fo:font-size="12pt" officeooo:paragraph-rsid="001dda96" style:font-name-asian="Times New Roman" style:font-size-asian="12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style:font-name-asian="Times New Roman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 loext:opacity="100%"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9">ПРИЛОЖЕНИЕ №1</text:p>
            <text:p text:style-name="P1"><text:span text:style-name="T1">к </text:span><text:span text:style-name="T2">П</text:span><text:span text:style-name="T1">орядку поступления заявления муниципального служащего администрации </text:span><text:span text:style-name="T2">муниципального образования Кореновский район</text:span><text:span text:style-name="T1">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span>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"><text:span text:style-name="T4">В</text:span><text:span text:style-name="T1"> ________________________________<text:line-break/>__________________________________</text:span></text:p>
            <text:p text:style-name="P13">(указывается <text:s/>подразделение)</text:p>
            <text:p text:style-name="P2"><text:span text:style-name="T5">от</text:span><text:span text:style-name="T1">________________________________</text:span></text:p>
            <text:p text:style-name="P10">__________________________________</text:p>
            <text:p text:style-name="P13">(Ф.И.О., должность)</text:p>
          </table:table-cell>
        </table:table-row>
      </table:table>
      <text:p text:style-name="P3"><text:span text:style-name="T7"/></text:p>
      <text:p text:style-name="P3"><text:span text:style-name="T7">ЗАЯВЛЕНИЕ</text:span></text:p>
      <text:p text:style-name="P18"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p>
      <text:p text:style-name="P19"/>
      <text:p text:style-name="P6"><text:span text:style-name="T4">Я,</text:span><text:span text:style-name="T1">____________________________________________________________</text:span></text:p>
      <text:p text:style-name="P14">(Ф.И.О., наименование должности)</text:p>
      <text:p text:style-name="P8"><text:span text:style-name="T4">сообщаю, что не имею возможности представит</text:span><text:span text:style-name="T5">ь</text:span><text:span text:style-name="T4"> сведения о доходах, об имуществе и обязательствах имущественного характера своих супруги (супруга), несовершеннолетних детей </text:span><text:span text:style-name="T1">________________________________________________________________</text:span></text:p>
      <text:p text:style-name="P15">(Ф.И.О. супруги (супруга), несовершеннолетних детей) (указывается нужное)</text:p>
      <text:p text:style-name="P20">по объективным причинам: ________________________________________________________</text:p>
      <text:p text:style-name="P8"><text:span text:style-name="T3"><text:s text:c="19"/></text:span><text:span text:style-name="T9"><text:s/></text:span><text:span text:style-name="T10"><text:s text:c="31"/></text:span><text:span text:style-name="T11">(указывается конкретная причина (ы) непредставления сведений)</text:span></text:p>
      <text:p text:style-name="P21">К заявлению прилагаю следующие дополнительные материалы (в случае наличия): <text:s text:c="7"/></text:p>
      <text:p text:style-name="P11">____________________________________________________________________.</text:p>
      <text:p text:style-name="P8"><text:span text:style-name="T8"><text:tab/></text:span><text:span text:style-name="T6">Мною пред</text:span><text:span text:style-name="T8">приняты</text:span><text:span text:style-name="T6"> следующие меры </text:span><text:span text:style-name="T8">по предоставлению указанных сведений:</text:span></text:p>
      <text:p text:style-name="P22">_______________________________________________________________________________ .</text:p>
      <text:p text:style-name="P8"><text:span text:style-name="T5"><text:tab/>Намереваюсь (не намереваюсь) лично присутствовать на заседании Комиссии </text:span><text:span text:style-name="T12">по соблюдению требований к служебному поведению муниципальных служащих и урегулированию конфликта интересов на муниципальной службе при рассмотрении настоящего заявления (нужное подчеркнуть).</text:span></text:p>
      <text:p text:style-name="P7"><text:span text:style-name="T1"><text:tab/></text:span><text:span text:style-name="T4">"___" ___________ 20___ </text:span><text:span text:style-name="T5">г. <text:s text:c="13"/></text:span><text:span text:style-name="T2">___________________________</text:span></text:p>
      <text:p text:style-name="P5"><text:span text:style-name="T10"><text:s text:c="23"/></text:span><text:span text:style-name="T11">(дата)</text:span><text:span text:style-name="T1"><text:tab/> <text:s text:c="8"/></text:span><text:span text:style-name="T11">(подпись, расшифровка подписи)</text:span></text:p>
      <text:p text:style-name="P17">Заявление <text:s/>зарегистрировано:</text:p>
      <text:p text:style-name="P16">регистрационный номер <text:s/>______________ <text:s/></text:p>
      <text:p text:style-name="P16">дата регистрации <text:s text:c="3"/>«___» __________________ 20 __ г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6:12:00.324000000</meta:creation-date>
    <dc:date>2023-09-13T16:15:23.235000000</dc:date>
    <meta:editing-duration>PT3M23S</meta:editing-duration>
    <meta:editing-cycles>1</meta:editing-cycles>
    <meta:document-statistic meta:table-count="2" meta:image-count="0" meta:object-count="0" meta:page-count="1" meta:paragraph-count="25" meta:word-count="177" meta:character-count="2094" meta:non-whitespace-character-count="1827"/>
    <meta:generator>LibreOffice/7.5.4.2$Windows_X86_64 LibreOffice_project/36ccfdc35048b057fd9854c757a8b67ec53977b6</meta:generator>
  </office:meta>
</office:document-meta>
</file>